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language="ro" fo:country="RO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o" fo:country="RO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o" fo:country="RO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o" fo:country="RO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style:font-style-complex="italic" fo:language="ro" fo:country="RO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style:font-style-complex="italic" fo:language="ro" fo:country="RO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fo:language="ro" fo:country="RO"/>
    </style:style>
    <style:style style:name="P11" style:parent-style-name="Standard" style:family="paragraph">
      <style:paragraph-properties fo:line-height="150%"/>
      <style:text-properties fo:font-weight="bold" style:font-weight-asian="bold" fo:language="ro" fo:country="RO"/>
    </style:style>
    <style:style style:name="P12" style:parent-style-name="Standard" style:family="paragraph">
      <style:paragraph-properties fo:line-height="150%"/>
      <style:text-properties fo:font-weight="bold" style:font-weight-asian="bold" fo:language="ro" fo:country="RO"/>
    </style:style>
    <style:style style:name="P13" style:parent-style-name="Standard" style:family="paragraph">
      <style:paragraph-properties fo:line-height="150%"/>
      <style:text-properties fo:font-weight="bold" style:font-weight-asian="bold" fo:language="ro" fo:country="RO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fo:language="ro" fo:country="RO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fo:language="ro" fo:country="RO"/>
    </style:style>
    <style:style style:name="P16" style:parent-style-name="Standard" style:family="paragraph">
      <style:paragraph-properties fo:text-align="justify" fo:line-height="150%"/>
      <style:text-properties fo:language="ro" fo:country="RO"/>
    </style:style>
    <style:style style:name="P17" style:parent-style-name="Standard" style:family="paragraph">
      <style:paragraph-properties fo:line-height="150%"/>
      <style:text-properties fo:language="ro" fo:country="RO"/>
    </style:style>
    <style:style style:name="P18" style:parent-style-name="Standard" style:family="paragraph">
      <style:paragraph-properties fo:line-height="150%"/>
    </style:style>
    <style:style style:name="T19" style:parent-style-name="DefaultParagraphFont" style:family="text">
      <style:text-properties fo:language="ro" fo:country="RO"/>
    </style:style>
    <style:style style:name="T20" style:parent-style-name="DefaultParagraphFont" style:family="text">
      <style:text-properties fo:font-weight="bold" style:font-weight-asian="bold" fo:language="ro" fo:country="RO"/>
    </style:style>
    <style:style style:name="P21" style:parent-style-name="Standard" style:family="paragraph">
      <style:paragraph-properties fo:text-align="justify" fo:line-height="150%"/>
      <style:text-properties fo:language="ro" fo:country="RO"/>
    </style:style>
    <style:style style:name="P22" style:parent-style-name="Standard" style:family="paragraph">
      <style:paragraph-properties fo:line-height="150%"/>
    </style:style>
    <style:style style:name="T23" style:parent-style-name="DefaultParagraphFont" style:family="text">
      <style:text-properties fo:font-weight="bold" style:font-weight-asian="bold" fo:language="ro" fo:country="RO"/>
    </style:style>
    <style:style style:name="P24" style:parent-style-name="Standard" style:family="paragraph">
      <style:paragraph-properties fo:text-align="justify" fo:line-height="150%"/>
      <style:text-properties fo:language="ro" fo:country="RO"/>
    </style:style>
    <style:style style:name="P25" style:parent-style-name="Standard" style:family="paragraph">
      <style:paragraph-properties fo:line-height="150%"/>
    </style:style>
    <style:style style:name="T26" style:parent-style-name="DefaultParagraphFont" style:family="text">
      <style:text-properties fo:font-weight="bold" style:font-weight-asian="bold" fo:language="ro" fo:country="RO"/>
    </style:style>
    <style:style style:name="P27" style:parent-style-name="Standard" style:family="paragraph">
      <style:paragraph-properties fo:text-align="justify" fo:line-height="150%"/>
      <style:text-properties fo:language="ro" fo:country="RO"/>
    </style:style>
    <style:style style:name="P28" style:parent-style-name="Standard" style:family="paragraph">
      <style:paragraph-properties fo:line-height="150%"/>
      <style:text-properties fo:language="ro" fo:country="RO"/>
    </style:style>
    <style:style style:name="P29" style:parent-style-name="Standard" style:family="paragraph">
      <style:paragraph-properties fo:line-height="150%"/>
      <style:text-properties fo:language="ro" fo:country="RO"/>
    </style:style>
    <style:style style:name="P30" style:parent-style-name="Standard" style:family="paragraph">
      <style:paragraph-properties fo:line-height="150%"/>
      <style:text-properties fo:language="ro" fo:country="RO"/>
    </style:style>
    <style:style style:name="P31" style:parent-style-name="Standard" style:family="paragraph">
      <style:paragraph-properties fo:line-height="150%"/>
      <style:text-properties fo:language="ro" fo:country="RO"/>
    </style:style>
    <style:style style:name="P32" style:parent-style-name="Standard" style:family="paragraph">
      <style:paragraph-properties fo:line-height="150%"/>
      <style:text-properties fo:language="ro" fo:country="RO"/>
    </style:style>
    <style:style style:name="P33" style:parent-style-name="Standard" style:family="paragraph">
      <style:paragraph-properties fo:line-height="150%"/>
      <style:text-properties fo:language="ro" fo:country="RO"/>
    </style:style>
    <style:style style:name="P34" style:parent-style-name="Standard" style:family="paragraph">
      <style:paragraph-properties fo:line-height="150%"/>
      <style:text-properties fo:language="ro" fo:country="RO"/>
    </style:style>
    <style:style style:name="P35" style:parent-style-name="Standard" style:family="paragraph">
      <style:paragraph-properties fo:line-height="150%"/>
      <style:text-properties fo:language="ro" fo:country="RO"/>
    </style:style>
    <style:style style:name="P36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37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38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39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40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41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42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43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45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47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48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49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3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4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5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56" style:parent-style-name="Standard" style:family="paragraph">
      <style:paragraph-properties fo:text-align="justify" fo:line-height="150%"/>
    </style:style>
    <style:style style:name="T57" style:parent-style-name="DefaultParagraphFont" style:family="text">
      <style:text-properties fo:font-weight="bold" style:font-weight-asian="bold" style:font-weight-complex="bold" fo:language="ro" fo:country="RO"/>
    </style:style>
    <style:style style:name="T58" style:parent-style-name="DefaultParagraphFont" style:family="text">
      <style:text-properties fo:font-weight="bold" style:font-weight-asian="bold" style:font-weight-complex="bold" fo:language="ro" fo:country="RO"/>
    </style:style>
    <style:style style:name="T59" style:parent-style-name="DefaultParagraphFont" style:family="text">
      <style:text-properties fo:font-weight="bold" style:font-weight-asian="bold" style:font-weight-complex="bold" fo:language="ro" fo:country="RO"/>
    </style:style>
    <style:style style:name="T60" style:parent-style-name="DefaultParagraphFont" style:family="text">
      <style:text-properties fo:font-weight="bold" style:font-weight-asian="bold" style:font-weight-complex="bold" fo:language="ro" fo:country="RO"/>
    </style:style>
    <style:style style:name="T61" style:parent-style-name="DefaultParagraphFont" style:family="text">
      <style:text-properties fo:font-weight="bold" style:font-weight-asian="bold" style:font-weight-complex="bold" fo:language="ro" fo:country="RO"/>
    </style:style>
    <style:style style:name="T62" style:parent-style-name="DefaultParagraphFont" style:family="text">
      <style:text-properties fo:font-weight="bold" style:font-weight-asian="bold" style:font-weight-complex="bold" fo:language="ro" fo:country="RO"/>
    </style:style>
    <style:style style:name="T63" style:parent-style-name="DefaultParagraphFont" style:family="text">
      <style:text-properties fo:font-weight="bold" style:font-weight-asian="bold" style:font-weight-complex="bold" fo:language="ro" fo:country="RO"/>
    </style:style>
    <style:style style:name="T64" style:parent-style-name="DefaultParagraphFont" style:family="text">
      <style:text-properties fo:font-weight="bold" style:font-weight-asian="bold" style:font-weight-complex="bold" fo:language="ro" fo:country="RO"/>
    </style:style>
    <style:style style:name="T65" style:parent-style-name="DefaultParagraphFont" style:family="text">
      <style:text-properties fo:font-weight="bold" style:font-weight-asian="bold" style:font-weight-complex="bold" fo:language="ro" fo:country="RO"/>
    </style:style>
    <style:style style:name="T66" style:parent-style-name="DefaultParagraphFont" style:family="text">
      <style:text-properties fo:font-weight="bold" style:font-weight-asian="bold" style:font-weight-complex="bold" fo:language="ro" fo:country="RO"/>
    </style:style>
    <style:style style:name="T67" style:parent-style-name="DefaultParagraphFont" style:family="text">
      <style:text-properties fo:font-weight="bold" style:font-weight-asian="bold" style:font-weight-complex="bold" fo:language="ro" fo:country="RO"/>
    </style:style>
  </office:automatic-styles>
  <office:body>
    <office:text text:use-soft-page-breaks="true">
      <text:p text:style-name="P1">ROMÂNIA</text:p>
      <text:p text:style-name="P2">JUDETUL DOLJ</text:p>
      <text:p text:style-name="P3">COMUNA<text:s/>GALICIUICA</text:p>
      <text:p text:style-name="P4">Str.Principală, <text:s/>nr. 20</text:p>
      <text:p text:style-name="P5">Tel./fax: 0251460666</text:p>
      <text:p text:style-name="P6"><text:span text:style-name="T7"><text:s text:c="2"/>e-mail:<text:s/></text:span><text:a xlink:href="mailto:primariagaliciuica@yahoo.com" office:target-frame-name="_top" xlink:show="replace"><text:span text:style-name="Hyperlink">primariagaliciuica@yahoo.com</text:span></text:a></text:p>
      <text:p text:style-name="P8"><text:span text:style-name="T9">comunagaliciuica@gmail.com</text:span><text:a xlink:href="mailto:silistea_crucii@dj.e-adm.ro" office:target-frame-name="_top" xlink:show="replace"/></text:p>
      <text:p text:style-name="P10"/>
      <text:p text:style-name="P11"><text:tab/>Către</text:p>
      <text:p text:style-name="P12"><text:tab/><text:s text:c="4"/>PRIMĂRIA <text:s/>COMUNEI <text:s/>GALICIUICA</text:p>
      <text:p text:style-name="P13"/>
      <text:p text:style-name="P14">CERERE</text:p>
      <text:p text:style-name="P15"/>
      <text:p text:style-name="P16"><text:tab/>Subscrisa, .................................................................................... cu <text:s/>sediul <text:s/>în ........................................., str. ................................, nr. ....., bl. ......., ap. ......., județul......................, cod <text:s/>unic <text:s/>de <text:s/>identificare ........................................, înregistrat <text:s/>la <text:s/>registrul <text:s/>comerțului..............................................., reprezentată <text:s/>legal <text:s/>prin <text:s/>dl/dna. ................................................., în <text:s/>calitate <text:s/>de .................................., domiciliat/ă în: <text:s/>localitatea ............................., strada ..........................., nr. ......, bl. ......., sc. ....., et. ....., ap. ....., județul ................., tel. ..........................., adresa <text:s/>de <text:s/>e-mail........................................., posesorul....................... B.I./C.I./A.I./Pasaport seria ................................, nr. ....................., eliberat/ă <text:s/>de .................................................. la <text:s/>data <text:s/>de ................................., în <text:s/>conformitate <text:s/>cu <text:s/>prevederile <text:s/>art. 11, alin. (1) <text:s/>din <text:s/>H.G. <text:s/>nr. 714/2022 <text:s/>pentru <text:s/>autorizarea <text:s/>construcția, înscrierea/înregistrarea, controlul, exploatarea <text:s/>și <text:s/>întreținerea <text:s/>sistemelor <text:s/>individuale <text:s/>adecvate <text:s/>de <text:s/>colectare <text:s/>și <text:s/>epurare <text:s/>a <text:s/>apelor <text:s/>uzate <text:s/>vă <text:s/>solicit <text:s/>înregistrarea <text:s/>sistemului <text:s/>individual <text:s text:c="2"/>de <text:s/>colectare <text:s/>și <text:s/>epurare <text:s/>a <text:s/>apelor <text:s/>uzate <text:s/>cu <text:s/>următoarele <text:s/>date <text:s/>de <text:s/>identificare:</text:p>
      <text:p text:style-name="P17"/>
      <text:p text:style-name="P18"><text:span text:style-name="T19"><text:s/></text:span><text:span text:style-name="T20">Amplasament:</text:span></text:p>
      <text:p text:style-name="P21">Strada .............................., nr........................................, localitatea....................................., județul...............................</text:p>
      <text:p text:style-name="P22"><text:span text:style-name="T23">Data <text:s/>punerii în <text:s/>funcțiune <text:s/>a <text:s/>sistemului <text:s/>individual <text:s/>adecvat:</text:span></text:p>
      <text:p text:style-name="P24">.......................................................................................................................................................</text:p>
      <text:p text:style-name="P25"><text:span text:style-name="T26">Autorizație <text:s/>de <text:s/>construire:</text:span></text:p>
      <text:p text:style-name="P27">Numărul...................................,data <text:s/>eliberării..........................................., emisă <text:s/>de ..................................................................................................................................................</text:p>
      <text:p text:style-name="P28">□ Sistemul individual de care beneficiați: <text:s text:c="21"/>○ Colectare <text:s text:c="20"/>○ Epurare</text:p>
      <text:soft-page-break/>
      <text:p text:style-name="P29">□ Sursa de alimentare cu apă de care beneficiați: <text:s text:c="2"/>○ Din rețeaua publică <text:s text:c="3"/>○ Din surse individuale</text:p>
      <text:p text:style-name="P30">□ Descrieți sistemul de evacuare a apelor uzate menajere de care beneficiați:</text:p>
      <text:p text:style-name="P31">___________________________________________________________________________</text:p>
      <text:p text:style-name="P32">□ Descrieți modul în care se realizează epurarea apelor uzate:</text:p>
      <text:p text:style-name="P33">___________________________________________________________________________</text:p>
      <text:p text:style-name="P34">□ Descrieți modul în care monitorizați descărcarea apelor uzate:</text:p>
      <text:p text:style-name="P35">___________________________________________________________________________</text:p>
      <text:p text:style-name="P36"/>
      <text:p text:style-name="P37"/>
      <text:p text:style-name="P38"/>
      <text:p text:style-name="P39"/>
      <text:p text:style-name="P40"/>
      <text:p text:style-name="P41">Anexăm în copie:</text:p>
      <text:p text:style-name="P42">a) Autorizația de construire nr ........................./................................................</text:p>
      <text:p text:style-name="P43">b) Procesul verbal de recepție la terminarea lucrărilor din care să rezulte că au fost verificate etanșările nr ................/......................................................</text:p>
      <text:p text:style-name="P44">c) Certificate de calitate/conformitate pentru bazinele/administrațiile de epurare achiziționate de la producători.</text:p>
      <text:p text:style-name="P45"/>
      <text:p text:style-name="P46"/>
      <text:p text:style-name="P47"/>
      <text:p text:style-name="P48"/>
      <text:p text:style-name="P49"/>
      <text:p text:style-name="P50">Data: <text:s text:c="90"/>Semnatura</text:p>
      <text:p text:style-name="P51"/>
      <text:p text:style-name="P52"/>
      <text:p text:style-name="P53"/>
      <text:p text:style-name="P54"/>
      <text:p text:style-name="P55"/>
      <text:p text:style-name="P56"><text:span text:style-name="T57">Formularul se depune la registratura Primăriei comunei</text:span><text:span text:style-name="T58"><text:s/>Galiciuica<text:s/></text:span><text:span text:style-name="T59">, str.<text:s/></text:span><text:span text:style-name="T60">Principală</text:span><text:span text:style-name="T61">, nr. 2</text:span><text:span text:style-name="T62">0</text:span><text:span text:style-name="T63">, comuna<text:s/></text:span><text:span text:style-name="T64">Galiciuica,</text:span><text:span text:style-name="T65">ori se poate transmite prin utilizarea mijloacelor</text:span><text:span text:style-name="T66"><text:s/>electronice pe adresa e-mail: primariagaliciuica</text:span><text:span text:style-name="T67">@yahoo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Lucida Sans Unicode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Lucida Sans Unicode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-asian="Lucida Sans Unicode" fo:font-size="12pt" style:font-size-asian="12pt" style:font-size-complex="12pt"/>
    </style:style>
    <style:style style:name="HeaderChar" style:display-name="Header Char" style:family="text" style:parent-style-name="DefaultParagraphFont">
      <style:text-properties style:font-name-asian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-asian="Times New Roman" fo:font-size="12pt" style:font-size-asian="12pt" style:font-size-complex="12p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Lucida Sans Unicode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i</meta:initial-creator>
    <dc:creator>user</dc:creator>
    <meta:creation-date>2022-11-03T07:31:00Z</meta:creation-date>
    <dc:date>2022-11-03T07:31:00Z</dc:date>
    <meta:print-date>2022-11-03T07:30:00Z</meta:print-date>
    <meta:template xlink:href="Normal" xlink:type="simple"/>
    <meta:editing-cycles>2</meta:editing-cycles>
    <meta:editing-duration>PT60S</meta:editing-duration>
    <meta:user-defined meta:name="KSOProductBuildVer">1033-11.2.0.10200</meta:user-defined>
    <meta:document-statistic meta:page-count="2" meta:paragraph-count="7" meta:word-count="579" meta:character-count="3876" meta:row-count="27" meta:non-whitespace-character-count="3304"/>
  </office:meta>
</office:document-meta>
</file>